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Arial2" svg:font-family="Arial" style:font-family-generic="swiss"/>
    <style:font-face style:name="AR BERKLEY" svg:font-family="'AR BERKLEY'" style:font-pitch="variable"/>
    <style:font-face style:name="Celtic Hand" svg:font-family="'Celtic Hand'" style:font-pitch="variable"/>
    <style:font-face style:name="Gabriola" svg:font-family="Gabriola" style:font-family-generic="decorative" style:font-pitch="variable"/>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eltic Hand"/>
    </style:style>
    <style:style style:name="P2" style:family="paragraph" style:parent-style-name="Standard">
      <style:paragraph-properties fo:margin-top="0cm" fo:margin-bottom="0.199cm"/>
      <style:text-properties style:font-name="Celtic Hand"/>
    </style:style>
    <style:style style:name="P3" style:family="paragraph" style:parent-style-name="Text_20_body">
      <style:text-properties style:font-name="Celtic Hand"/>
    </style:style>
    <style:style style:name="P4" style:family="paragraph" style:parent-style-name="Text_20_body">
      <style:paragraph-properties fo:margin-top="0cm" fo:margin-bottom="0cm"/>
      <style:text-properties style:font-name="Celtic Hand"/>
    </style:style>
    <style:style style:name="P5" style:family="paragraph" style:parent-style-name="Text_20_body">
      <style:paragraph-properties fo:margin-top="0cm" fo:margin-bottom="0.199cm"/>
      <style:text-properties style:font-name="Celtic Han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y order of <text:span text:style-name="T2">Jintek Tukepa</text:span>,</text:p>
      <text:p text:style-name="P2">Firstly, secure this treaty in writing. A copy for you, and a copy for us. Ensure they understand that any attempt to deviate from the final treaty will invalidate it. Tell them to send a wingéd messenger to Ashtuk the Chained, at the camp of Mada, in the Bitter Strand to confirm they have agreed to it.</text:p>
      <text:p text:style-name="P2">Secondly, remember they are treacherous. Vermin who will betray the Jotun will betray anyone.</text:p>
      <text:p text:style-name="P2">Thirdly, negotiate. Here are the terms we have set.</text:p>
      <text:p text:style-name="P1"><text:span text:style-name="T2">Land - </text:span>They must reliquish Murderdale and Carmine Fields to our control. These lands are part of the traditional homelands of the Barrens orc tribes such as the Vendarri and the Black Wind and we will hold them on their behalf. This is not up for debate.</text:p>
      <text:p text:style-name="P2">We will allow the vermin to keep Dawnguard. They have infested it for long enough that it has little value. You may wish to phrase this more prettily. If they will not give us Murderdale and Carmine Fields we will not relinquish our claim to Dawnguard. </text:p>
      <text:p text:style-name="P2">We are prepared to see a return to the status quo in the Barrens because in the long run it will serve us well.</text:p>
      <text:p text:style-name="P5">If terms can be agreed, then two of our armies will cautiously advance to occupy Murderdale and the Carmine Fields, three will remain on soldi defence, and one will be withdrawn back to the Mallum. We will then withdraw one army per season until only the Hunting Scorpion and the Deadly Blade remain. At the same time, the Empire must withdraw one army per season until only one Dawnish army remains stationed at the Towers of the Dawn. The fortification is stronger than any army and also the only remaining fortification in the Barrens.</text:p>
      <text:p text:style-name="P3">If they balk at this you have some leeway but at the end of it we want no more than two Imperial armies in the barrens. <text:s/></text:p>
      <text:p text:style-name="P1"><text:span text:style-name="T2">Mithril - </text:span><text:span text:style-name="T1">The Empire is greedy for mithril. You will negotiate a trade.</text:span></text:p>
      <text:p text:style-name="P2"><text:span text:style-name="T1">We will </text:span>exchange the mithril for white granite. You may trade up to 27 wains of mithril that they can offer initially - and are permitted to negotiate a trade for up to 18 wains a season in the future. You are to start at two wains of white granite for one wain of mithril; see if they accept three white granite for two mithil; but we would be prepared to accept one for one if needed. </text:p>
      <text:p text:style-name="P5"><text:span text:style-name="T2">The Great Forest Orcs - </text:span>The orcs of the Great Forest are to be driven out of Therunin and back into the Barrens, where we will resettle them. Alternatively, if the Empire does not wish to deal with the orcs directly, then we will dispatch two armies from the Barrens to remove the Great Forest orcs from Therunin - and then immediately return to the Barrens once that task is complete. If they refuse to hand over the great forest orcs, secure a concession elsewhere – at the end of the day the snivelling cowards can wait.</text:p>
      <text:p text:style-name="P5"><text:span text:style-name="T2">Peace - </text:span>We want at least five years without Imperial armies in our territory or vice versa – we can be flexible on the length but we want a year. </text:p>
      <text:p text:style-name="P4">Secure an agreeable deal and you shall be well rewarded. Fail, and you shall be punished. That is all.</text:p>
      <text:p text:style-name="P4"/>
      <text:p text:style-name="P4"/>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Arial2" svg:font-family="Arial" style:font-family-generic="swiss"/>
    <style:font-face style:name="AR BERKLEY" svg:font-family="'AR BERKLEY'" style:font-pitch="variable"/>
    <style:font-face style:name="Celtic Hand" svg:font-family="'Celtic Hand'" style:font-pitch="variable"/>
    <style:font-face style:name="Gabriola" svg:font-family="Gabriola" style:font-family-generic="decorative" style:font-pitch="variable"/>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7-04-21T21:23:35.14</meta:creation-date>
    <dc:date>2017-04-21T22:18:28.62</dc:date>
    <dc:creator>Andy Raff</dc:creator>
    <meta:editing-duration>PT23M51S</meta:editing-duration>
    <meta:editing-cycles>3</meta:editing-cycles>
    <meta:generator>OpenOffice/4.1.2$Win32 OpenOffice.org_project/412m3$Build-9782</meta:generator>
    <meta:document-statistic meta:table-count="0" meta:image-count="0" meta:object-count="0" meta:page-count="1" meta:paragraph-count="14" meta:word-count="558" meta:character-count="2980"/>
  </office:meta>
</office:document-meta>
</file>