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pecial Elite" svg:font-family="'Special Elite'"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Special Elite1" svg:font-family="'Special Elite'"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style:font-name="Special Elite" fo:font-size="13pt" style:font-name-asian="Special Elite1" style:font-size-asian="13pt" style:font-name-complex="Special Elite1" style:font-size-complex="13pt"/>
    </style:style>
    <style:style style:name="P3" style:family="paragraph" style:parent-style-name="Standard" style:master-page-name="Standard">
      <style:paragraph-properties fo:margin-top="0in" fo:margin-bottom="0in" loext:contextual-spacing="false" style:page-number="1"/>
    </style:style>
    <style:style style:name="T1" style:family="text">
      <style:text-properties style:font-name="Special Elite" fo:font-size="13pt" fo:font-weight="bold" style:font-name-asian="Special Elite1" style:font-size-asian="13pt" style:font-weight-asian="bold" style:font-name-complex="Special Elite1" style:font-size-complex="13pt"/>
    </style:style>
    <style:style style:name="T2" style:family="text">
      <style:text-properties style:font-name="Special Elite" fo:font-size="13pt" style:font-name-asian="Special Elite1" style:font-size-asian="13pt" style:font-name-complex="Special Elite1"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Imperial Orcs!</text:span></text:p>
      <text:p text:style-name="P1"><text:span text:style-name="T2">The humans of the Synod have listened to us. They have taken the words of Bonewall Rek and Bonewall Cole to heart, and recognised our souls, recognised our need to make new ancestors by crossing the abyss. Now, we are a part of their Way, instead of being apart from it.</text:span></text:p>
      <text:p text:style-name="P2"/>
      <text:p text:style-name="P1"><text:span text:style-name="T1">Celebrate our victory!</text:span></text:p>
      <text:p text:style-name="P1"><text:span text:style-name="T2">But do not lose sight of the journey. How did it take this long for official recognition? Why, even recently, have orcs been put under Inquisition or Condemnation for asking questions? Orcs who have felt, deep in their hearts, the truth about the Orcish Way - they have been silenced!</text:span></text:p>
      <text:p text:style-name="P2"/>
      <text:p text:style-name="P1"><text:span text:style-name="T1">Never let your truth be silenced!</text:span></text:p>
      <text:p text:style-name="P1"><text:span text:style-name="T2">Shout it from hillsides! Speak it to your friends! Act upon it, for as the humans like to say, only actions are Virtuous. Do not let another's voice make yours silent!</text:span></text:p>
      <text:p text:style-name="P2"/>
      <text:p text:style-name="P1"><text:span text:style-name="T1">Never be stopped!</text:span></text:p>
      <text:p text:style-name="P1"><text:span text:style-name="T2">Your only limits are your own. Set yourself none! Become who you were meant to be, cross that Abyss! Our time is fleeting, so do not let your time be was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pecial Elite" svg:font-family="'Special Elite'"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Special Elite1" svg:font-family="'Special Elit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5.8272in" fo:page-height="8.2681in" style:num-format="1" style:print-orientation="portrait" fo:margin-top="0.5902in" fo:margin-bottom="0.5902in" fo:margin-left="0.5902in" fo:margin-right="0.5902in" style:writing-mode="lr-tb" style:layout-grid-color="#c0c0c0" style:layout-grid-lines="18002"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177" meta:character-count="964" meta:non-whitespace-character-count="795"/>
    <meta:generator>LibreOfficeDev/5.1.0.3$Linux_X86_64 LibreOffice_project/</meta:generator>
  </office:meta>
</office:document-meta>
</file>