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mbridge" svg:font-family="Cambridge" style:font-pitch="variable"/>
    <style:font-face style:name="FantaisieArtistique" svg:font-family="FantaisieArtistique" style:font-pitch="variable"/>
    <style:font-face style:name="handwriting_" svg:font-family="handwriting_"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FantaisieArtistique" fo:font-size="28pt" style:font-size-asian="28pt" style:font-size-complex="2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rrick,</text:p>
      <text:p text:style-name="P1"/>
      <text:p text:style-name="P1">I have been informed by Mathilda Fisher that she understands the advice offered to you and the Imperial Consul about the treaty. She accepts the necessity of the amendment of wording to that term of the treaty and consents to the change.</text:p>
      <text:p text:style-name="P1"/>
      <text:p text:style-name="P1">The independent nation of Bregasland would be recognised as a foreign nation by the Empire, and likewise Bregasland would recognise the Empire as a foreign nation, with all tariffs necessary on trade.</text:p>
      <text:p text:style-name="P1"/>
      <text:p text:style-name="P1">In Loyalty,</text:p>
      <text:p text:style-name="P1">Tom Shri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mbridge" svg:font-family="Cambridge" style:font-pitch="variable"/>
    <style:font-face style:name="FantaisieArtistique" svg:font-family="FantaisieArtistique" style:font-pitch="variable"/>
    <style:font-face style:name="handwriting_" svg:font-family="handwriting_"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53S</meta:editing-duration>
    <meta:editing-cycles>3</meta:editing-cycles>
    <meta:generator>OpenOffice/4.1.6$Win32 OpenOffice.org_project/416m1$Build-9790</meta:generator>
    <dc:date>2023-04-23T10:04:40.44</dc:date>
    <meta:document-statistic meta:table-count="0" meta:image-count="0" meta:object-count="0" meta:page-count="1" meta:paragraph-count="5" meta:word-count="79" meta:character-count="466"/>
    <dc:creator>Andy Rafferty</dc:creator>
    <meta:user-defined meta:name="Info 1"/>
    <meta:user-defined meta:name="Info 2"/>
    <meta:user-defined meta:name="Info 3"/>
    <meta:user-defined meta:name="Info 4"/>
  </office:meta>
</office:document-meta>
</file>